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6.05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921746159254561487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</text:span></text:span><text:span text:style-name="Default_20_Paragraph_20_Font"><text:span text:style-name="T21">репроматерија и резерних делова за гасно сечењ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3">око</text:span><text:span text:style-name="T22"> </text:span><text:span text:style-name="T23">13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4</text:span><text:span text:style-name="T17">.05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30578666225611988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5-16T08:30:03.41</dc:date>
    <meta:print-date>2024-05-16T08:29:19.91</meta:print-date>
    <meta:editing-cycles>56</meta:editing-cycles>
    <meta:editing-duration>PT7H23M32S</meta:editing-duration>
    <meta:document-statistic meta:table-count="1" meta:image-count="2" meta:object-count="0" meta:page-count="2" meta:paragraph-count="42" meta:word-count="315" meta:character-count="2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